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style:writing-mode="page"/>
    </style:style>
    <style:style style:name="P1" style:family="paragraph" style:parent-style-name="Standard">
      <style:paragraph-properties fo:text-align="justify" style:justify-single-word="false"/>
      <style:text-properties officeooo:paragraph-rsid="0019c9e5"/>
    </style:style>
    <style:style style:name="P2" style:family="paragraph" style:parent-style-name="Standard">
      <style:paragraph-properties fo:text-align="justify" style:justify-single-word="false"/>
      <style:text-properties style:font-name="Arial" fo:font-style="italic" officeooo:paragraph-rsid="0019c9e5" style:font-style-asian="italic" style:font-name-complex="Arial1" style:font-size-complex="10pt" style:font-style-complex="italic"/>
    </style:style>
    <style:style style:name="P3" style:family="paragraph" style:parent-style-name="Standard">
      <style:paragraph-properties fo:text-align="justify" style:justify-single-word="false"/>
      <style:text-properties style:font-name="Arial" fo:font-style="italic" fo:font-weight="bold" officeooo:paragraph-rsid="0019c9e5" style:font-style-asian="italic" style:font-weight-asian="bold" style:font-name-complex="Arial1" style:font-size-complex="10pt" style:font-style-complex="italic" style:font-weight-complex="bold"/>
    </style:style>
    <style:style style:name="P4" style:family="paragraph" style:parent-style-name="Standard">
      <style:paragraph-properties fo:text-align="justify" style:justify-single-word="false"/>
      <style:text-properties style:text-underline-style="none" fo:font-weight="normal" officeooo:rsid="0019c9e5" officeooo:paragraph-rsid="0019c9e5" style:font-weight-asian="normal" style:font-weight-complex="normal"/>
    </style:style>
    <style:style style:name="T1" style:family="text">
      <style:text-properties style:font-name="Arial" fo:language="fr" fo:country="FR" fo:font-style="italic" style:font-style-asian="italic" style:font-name-complex="Arial1" style:font-size-complex="10pt" style:font-style-complex="italic"/>
    </style:style>
    <style:style style:name="T2" style:family="text">
      <style:text-properties style:font-name="Arial" fo:language="fr" fo:country="FR" fo:font-style="italic" fo:font-weight="bold" style:font-style-asian="italic" style:font-weight-asian="bold" style:font-name-complex="Arial1" style:font-size-complex="10pt" style:font-style-complex="italic" style:font-weight-complex="bold"/>
    </style:style>
    <style:style style:name="T3" style:family="text">
      <style:text-properties style:font-name="Arial" style:font-name-complex="Arial1" style:font-size-complex="10pt"/>
    </style:style>
    <style:style style:name="T4" style:family="text">
      <style:text-properties style:font-name="Arial" style:text-underline-style="solid" style:text-underline-width="auto" style:text-underline-color="font-color" fo:font-weight="bold" style:font-weight-asian="bold" style:font-name-complex="Arial1" style:font-size-complex="10pt" style:font-weight-complex="bold"/>
    </style:style>
    <style:style style:name="T5" style:family="text">
      <style:text-properties style:font-name="Arial" style:text-underline-style="solid" style:text-underline-width="auto" style:text-underline-color="font-color"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table-cell table:style-name="Tableau1.A1" office:value-type="string">
            <text:p text:style-name="Table_20_Contents"/>
          </table:table-cell>
          <table:table-cell table:style-name="Tableau1.A1" office:value-type="string">
            <text:p text:style-name="P4"><text:span text:style-name="T3">A l’attention de :</text:span></text:p>
            <text:p text:style-name="P1"><text:span text:style-name="T4">Office of Governor J. Kevin Stitt</text:span></text:p>
            <text:p text:style-name="P1"><text:span text:style-name="T3">2300 N. Lincoln Boulevard, Suite 212</text:span></text:p>
            <text:p text:style-name="P1"><text:span text:style-name="T3">Oklahoma City, OK 73105</text:span></text:p>
            <text:p text:style-name="P1"><text:span text:style-name="T3">États-Unis</text:span></text:p>
          </table:table-cell>
        </table:table-row>
      </table:table>
      <text:p text:style-name="Standard"/>
      <text:p text:style-name="P1"><text:span text:style-name="T1">Monsieur le Gouverneur,</text:span><text:bookmark-start text:name="_Hlk126337082"/><text:bookmark-start text:name="_Hlk126336410"/><text:bookmark-start text:name="_Hlk126336668"/></text:p>
      <text:p text:style-name="P2"/>
      <text:p text:style-name="P1"><text:span text:style-name="T1">Je vous demande de faire tout ce qui est en votre pouvoir pour empêcher l’exécution de John Hanson, âgé de 61 ans, qui est prévue le 12 juin 2025. Je sais que le Comité des grâces et des libérations conditionnelles a voté contre une mesure de clémence le 7 mai. Cependant, non seulement deux de ses cinq membres ont voté pour une commutation de sa peine en réclusion à perpétuité, mais au moins l’une des jurés de sa deuxième audience consacrée à la détermination de sa peine a en outre déclaré qu’elle n’était plus favorable à sa condamnation à mort. De plus, la juge Caroline Wall – qui décrit sa philosophie judiciaire comme celle d’une « conservatrice constitutionnelle » – a expliqué dans son compte rendu à la suite de la nouvelle audience de détermination de la peine en 2006 qu’elle considérait la réclusion à perpétuité sans possibilité de libération conditionnelle, et non la peine de mort, comme la peine la plus adaptée pour John Hanson au vu des divers problèmes juridiques dans cette affaire. Elle avait ordonné un nouveau procès complet en raison des nouveaux éléments indiquant que le coaccusé de John Hanson – condamné à mort en 2008 pour les deux meurtres et qui purge maintenant une peine de perpétuité – avait avoué le meurtre pour lequel John Hanson risque d’être exécuté. Sa décision a été invalidée pour des motifs techniques. </text:span></text:p>
      <text:p text:style-name="P2"/>
      <text:p text:style-name="P1"><text:span text:style-name="T1">Cette juge avait estimé que les préjugés raciaux avaient probablement joué un rôle dans cette affaire, en soulignant que « le fait que l’accusé était un homme blanc ayant des antécédents judiciaires et que la victime était une femme blanche âgée qui était appréciée et bien connue en tant que bénévole et paroissienne avait été exposé devant le jury ». Elle désignait en réalité ce que les études n’ont cessé de montrer, à savoir le rôle inacceptable des préjugés raciaux dans les affaires où la personne jugée encourt la peine capitale. Dans une déclaration signée, l’une des jurés de la deuxième audience consacrée à la détermination de la peine en 2006 a affirmé que « la race [avait] joué un rôle dans la condamnation à mort de M. Hanson » et qu’il n’avait « jamais eu la moindre chance avec certains membres du jury » car il était noir et la victime était blanche. <text:s/></text:span></text:p>
      <text:p text:style-name="P2"><text:bookmark-end text:name="_Hlk126336668"/><text:bookmark-end text:name="_Hlk126337082"/><text:bookmark-end text:name="_Hlk126336410"/></text:p>
      <text:p text:style-name="P1"><text:span text:style-name="T1">En 2016, John Hanson a eu un diagnostic de trouble du spectre autistique, élément dont aucun des jurys qui ont examiné l’affaire n’a donc eu connaissance. Ce diagnostic a aidé à expliquer ses difficultés depuis toujours, notamment sa vulnérabilité à la manipulation et sa tendance à se laisser diriger. Dans l’environnement structuré de la prison, son comportement en termes de discipline et de travail au cours des plus de deux décennies passées en détention fédérale a été loué par les autorités pénitentiaires. À cet égard, je note que lorsque le responsable du système judiciaire de l’Oklahoma s’est félicité de la décision du Comité des grâces de rejeter sa demande de clémence, il a accusé dans sa déclaration publique l’administration fédérale d’avoir « protégé ce monstre de la justice pendant trop longtemps ». Je vous appelle à rejeter ces clichés déshumanisants et à offrir une réponse digne d’une autorité d’État qui a la responsabilité de la protection des droits humains de toutes les personnes. </text:span><text:span text:style-name="T2">Je vous prie instamment de faire usage de votre pouvoir de sursis pour empêcher cette exécution et d’œuvrer à la commutation de cette peine de mort.</text:span></text:p>
      <text:p text:style-name="P3"/>
      <text:p text:style-name="P1"><text:span text:style-name="T1">Veuillez agréer, Monsieur le Gouverneur, l’expression de ma haute considéra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7T08:55:03.181180579</meta:creation-date>
    <dc:date>2025-05-27T08:56:40.439723788</dc:date>
    <meta:editing-duration>PT1M37S</meta:editing-duration>
    <meta:editing-cycles>1</meta:editing-cycles>
    <meta:document-statistic meta:table-count="1" meta:image-count="0" meta:object-count="0" meta:page-count="1" meta:paragraph-count="10" meta:word-count="606" meta:character-count="3602" meta:non-whitespace-character-count="2999"/>
    <meta:generator>LibreOffice/7.3.7.2$Linux_X86_64 LibreOffice_project/30$Build-2</meta:generator>
  </office:meta>
</office:document-meta>
</file>